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3/001140</text:p>
          </table:table-cell>
          <table:table-cell table:number-columns-repeated="4" table:style-name="ce10"/>
          <table:table-cell office:value-type="string" table:style-name="ce12">
            <text:p>24.11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22" table:style-name="ce16">
            <text:p>222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215" table:style-name="ce17">
            <text:p>121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22:02:000000:1128</text:p>
          </table:table-cell>
          <table:covered-table-cell/>
          <table:table-cell office:value-type="float" office:value="393721.76" table:style-name="ce20">
            <text:p>393721,76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22:02:000000:1129</text:p>
          </table:table-cell>
          <table:covered-table-cell/>
          <table:table-cell office:value-type="float" office:value="73958.64" table:style-name="ce20">
            <text:p>73958,64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22:02:000000:1130</text:p>
          </table:table-cell>
          <table:covered-table-cell/>
          <table:table-cell office:value-type="float" office:value="391.4" table:style-name="ce20">
            <text:p>391,40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22:02:000000:882</text:p>
          </table:table-cell>
          <table:covered-table-cell/>
          <table:table-cell office:value-type="float" office:value="13567.5" table:style-name="ce20">
            <text:p>13567,50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22:02:020004:667</text:p>
          </table:table-cell>
          <table:covered-table-cell/>
          <table:table-cell office:value-type="float" office:value="232550.5" table:style-name="ce20">
            <text:p>232550,50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22:02:030003:762</text:p>
          </table:table-cell>
          <table:covered-table-cell/>
          <table:table-cell office:value-type="float" office:value="40288.639999999999" table:style-name="ce20">
            <text:p>40288,64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22:02:220001:378</text:p>
          </table:table-cell>
          <table:covered-table-cell/>
          <table:table-cell office:value-type="float" office:value="74575" table:style-name="ce20">
            <text:p>74575,00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22:02:240004:721</text:p>
          </table:table-cell>
          <table:covered-table-cell/>
          <table:table-cell office:value-type="float" office:value="515822.64" table:style-name="ce20">
            <text:p>515822,64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22:03:010606:91</text:p>
          </table:table-cell>
          <table:covered-table-cell/>
          <table:table-cell office:value-type="float" office:value="271793.2" table:style-name="ce20">
            <text:p>271793,20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22:04:470201:265</text:p>
          </table:table-cell>
          <table:covered-table-cell/>
          <table:table-cell office:value-type="float" office:value="86018.64" table:style-name="ce20">
            <text:p>86018,64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22:04:500001:71</text:p>
          </table:table-cell>
          <table:covered-table-cell/>
          <table:table-cell office:value-type="float" office:value="103034.37" table:style-name="ce20">
            <text:p>103034,37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22:05:050168:19</text:p>
          </table:table-cell>
          <table:covered-table-cell/>
          <table:table-cell office:value-type="float" office:value="171082.8" table:style-name="ce20">
            <text:p>171082,80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22:05:070102:55</text:p>
          </table:table-cell>
          <table:covered-table-cell/>
          <table:table-cell office:value-type="float" office:value="99482.4" table:style-name="ce20">
            <text:p>99482,40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22:08:011003:274</text:p>
          </table:table-cell>
          <table:covered-table-cell/>
          <table:table-cell office:value-type="float" office:value="2043054.31" table:style-name="ce20">
            <text:p>2043054,31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22:08:011003:639</text:p>
          </table:table-cell>
          <table:covered-table-cell/>
          <table:table-cell office:value-type="float" office:value="49956.480000000003" table:style-name="ce20">
            <text:p>49956,48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22:09:020406:752</text:p>
          </table:table-cell>
          <table:covered-table-cell/>
          <table:table-cell office:value-type="float" office:value="120730" table:style-name="ce20">
            <text:p>120730,00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22:13:090007:849</text:p>
          </table:table-cell>
          <table:covered-table-cell/>
          <table:table-cell office:value-type="float" office:value="4200" table:style-name="ce20">
            <text:p>4200,00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22:15:010053:542</text:p>
          </table:table-cell>
          <table:covered-table-cell/>
          <table:table-cell office:value-type="float" office:value="992500" table:style-name="ce20">
            <text:p>992500,00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22:15:090004:1218</text:p>
          </table:table-cell>
          <table:covered-table-cell/>
          <table:table-cell office:value-type="float" office:value="16704" table:style-name="ce20">
            <text:p>16704,00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22:16:020009:839</text:p>
          </table:table-cell>
          <table:covered-table-cell/>
          <table:table-cell office:value-type="float" office:value="8454953.2599999998" table:style-name="ce20">
            <text:p>8454953,26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22:16:020320:22</text:p>
          </table:table-cell>
          <table:covered-table-cell/>
          <table:table-cell office:value-type="float" office:value="76157.399999999994" table:style-name="ce20">
            <text:p>76157,40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22:17:010107:1100</text:p>
          </table:table-cell>
          <table:covered-table-cell/>
          <table:table-cell office:value-type="float" office:value="22378.880000000001" table:style-name="ce20">
            <text:p>22378,88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22:17:040201:160</text:p>
          </table:table-cell>
          <table:covered-table-cell/>
          <table:table-cell office:value-type="float" office:value="122006.18" table:style-name="ce20">
            <text:p>122006,18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22:18:080206:42</text:p>
          </table:table-cell>
          <table:covered-table-cell/>
          <table:table-cell office:value-type="float" office:value="99753.3" table:style-name="ce20">
            <text:p>99753,30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22:19:030005:591</text:p>
          </table:table-cell>
          <table:covered-table-cell/>
          <table:table-cell office:value-type="float" office:value="76159.44" table:style-name="ce20">
            <text:p>76159,44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22:20:050201:2008</text:p>
          </table:table-cell>
          <table:covered-table-cell/>
          <table:table-cell office:value-type="float" office:value="37760" table:style-name="ce20">
            <text:p>37760,00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22:20:050201:2009</text:p>
          </table:table-cell>
          <table:covered-table-cell/>
          <table:table-cell office:value-type="float" office:value="37760" table:style-name="ce20">
            <text:p>37760,00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22:21:020006:1068</text:p>
          </table:table-cell>
          <table:covered-table-cell/>
          <table:table-cell office:value-type="float" office:value="678245.94" table:style-name="ce20">
            <text:p>678245,94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22:21:020006:706</text:p>
          </table:table-cell>
          <table:covered-table-cell/>
          <table:table-cell office:value-type="float" office:value="686808.1" table:style-name="ce20">
            <text:p>686808,10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22:21:020016:2015</text:p>
          </table:table-cell>
          <table:covered-table-cell/>
          <table:table-cell office:value-type="float" office:value="651931.80000000005" table:style-name="ce20">
            <text:p>651931,80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22:24:030702:983</text:p>
          </table:table-cell>
          <table:covered-table-cell/>
          <table:table-cell office:value-type="float" office:value="100715.48" table:style-name="ce20">
            <text:p>100715,48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22:24:030801:653</text:p>
          </table:table-cell>
          <table:covered-table-cell/>
          <table:table-cell office:value-type="float" office:value="32350.19" table:style-name="ce20">
            <text:p>32350,19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22:25:020604:826</text:p>
          </table:table-cell>
          <table:covered-table-cell/>
          <table:table-cell office:value-type="float" office:value="140030.15" table:style-name="ce20">
            <text:p>140030,15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22:25:020604:827</text:p>
          </table:table-cell>
          <table:covered-table-cell/>
          <table:table-cell office:value-type="float" office:value="131664" table:style-name="ce20">
            <text:p>131664,00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22:26:020104:267</text:p>
          </table:table-cell>
          <table:covered-table-cell/>
          <table:table-cell office:value-type="float" office:value="120000" table:style-name="ce20">
            <text:p>120000,00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22:26:030101:4557</text:p>
          </table:table-cell>
          <table:covered-table-cell/>
          <table:table-cell office:value-type="float" office:value="103699.92" table:style-name="ce20">
            <text:p>103699,92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22:26:030302:1186</text:p>
          </table:table-cell>
          <table:covered-table-cell/>
          <table:table-cell office:value-type="float" office:value="554416.01" table:style-name="ce20">
            <text:p>554416,01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22:27:000000:359</text:p>
          </table:table-cell>
          <table:covered-table-cell/>
          <table:table-cell office:value-type="float" office:value="636840" table:style-name="ce20">
            <text:p>636840,00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22:27:030501:8</text:p>
          </table:table-cell>
          <table:covered-table-cell/>
          <table:table-cell office:value-type="float" office:value="64892678.799999997" table:style-name="ce20">
            <text:p>64892678,80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22:29:040206:21</text:p>
          </table:table-cell>
          <table:covered-table-cell/>
          <table:table-cell office:value-type="float" office:value="96271.3" table:style-name="ce20">
            <text:p>96271,30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22:29:040207:266</text:p>
          </table:table-cell>
          <table:covered-table-cell/>
          <table:table-cell office:value-type="float" office:value="97923.14" table:style-name="ce20">
            <text:p>97923,14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22:29:040207:267</text:p>
          </table:table-cell>
          <table:covered-table-cell/>
          <table:table-cell office:value-type="float" office:value="90386.62" table:style-name="ce20">
            <text:p>90386,62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22:29:130101:893</text:p>
          </table:table-cell>
          <table:covered-table-cell/>
          <table:table-cell office:value-type="float" office:value="820035.96" table:style-name="ce20">
            <text:p>820035,96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22:31:010401:417</text:p>
          </table:table-cell>
          <table:covered-table-cell/>
          <table:table-cell office:value-type="float" office:value="242522.82" table:style-name="ce20">
            <text:p>242522,82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22:31:010601:2430</text:p>
          </table:table-cell>
          <table:covered-table-cell/>
          <table:table-cell office:value-type="float" office:value="319918.5" table:style-name="ce20">
            <text:p>319918,50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22:31:010803:1575</text:p>
          </table:table-cell>
          <table:covered-table-cell/>
          <table:table-cell office:value-type="float" office:value="3169816.44" table:style-name="ce20">
            <text:p>3169816,44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22:31:010804:1788</text:p>
          </table:table-cell>
          <table:covered-table-cell/>
          <table:table-cell office:value-type="float" office:value="49394.25" table:style-name="ce20">
            <text:p>49394,25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22:31:020001:1811</text:p>
          </table:table-cell>
          <table:covered-table-cell/>
          <table:table-cell office:value-type="float" office:value="178240.92" table:style-name="ce20">
            <text:p>178240,92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22:31:030502:1</text:p>
          </table:table-cell>
          <table:covered-table-cell/>
          <table:table-cell office:value-type="float" office:value="9488719.2300000004" table:style-name="ce20">
            <text:p>9488719,23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22:31:030502:1840</text:p>
          </table:table-cell>
          <table:covered-table-cell/>
          <table:table-cell office:value-type="float" office:value="33751.57" table:style-name="ce20">
            <text:p>33751,57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22:32:030201:36</text:p>
          </table:table-cell>
          <table:covered-table-cell/>
          <table:table-cell office:value-type="float" office:value="144015.14000000001" table:style-name="ce20">
            <text:p>144015,14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22:33:000000:158</text:p>
          </table:table-cell>
          <table:covered-table-cell/>
          <table:table-cell office:value-type="float" office:value="16906837.309999999" table:style-name="ce20">
            <text:p>16906837,31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22:33:000000:252</text:p>
          </table:table-cell>
          <table:covered-table-cell/>
          <table:table-cell office:value-type="float" office:value="12061764" table:style-name="ce20">
            <text:p>12061764,00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22:33:000000:3920</text:p>
          </table:table-cell>
          <table:covered-table-cell/>
          <table:table-cell office:value-type="float" office:value="1012000" table:style-name="ce20">
            <text:p>1012000,00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22:33:040802:9013</text:p>
          </table:table-cell>
          <table:covered-table-cell/>
          <table:table-cell office:value-type="float" office:value="2048.8000000000002" table:style-name="ce20">
            <text:p>2048,80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22:33:040802:9014</text:p>
          </table:table-cell>
          <table:covered-table-cell/>
          <table:table-cell office:value-type="float" office:value="2275" table:style-name="ce20">
            <text:p>2275,00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22:33:040802:9015</text:p>
          </table:table-cell>
          <table:covered-table-cell/>
          <table:table-cell office:value-type="float" office:value="2275" table:style-name="ce20">
            <text:p>2275,00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22:33:040802:9016</text:p>
          </table:table-cell>
          <table:covered-table-cell/>
          <table:table-cell office:value-type="float" office:value="2093" table:style-name="ce20">
            <text:p>2093,00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22:33:040802:9017</text:p>
          </table:table-cell>
          <table:covered-table-cell/>
          <table:table-cell office:value-type="float" office:value="2093" table:style-name="ce20">
            <text:p>2093,00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22:33:040802:9018</text:p>
          </table:table-cell>
          <table:covered-table-cell/>
          <table:table-cell office:value-type="float" office:value="2093" table:style-name="ce20">
            <text:p>2093,00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22:33:040802:9019</text:p>
          </table:table-cell>
          <table:covered-table-cell/>
          <table:table-cell office:value-type="float" office:value="2093" table:style-name="ce20">
            <text:p>2093,00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22:33:040802:9020</text:p>
          </table:table-cell>
          <table:covered-table-cell/>
          <table:table-cell office:value-type="float" office:value="2093" table:style-name="ce20">
            <text:p>2093,00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22:33:040802:9021</text:p>
          </table:table-cell>
          <table:covered-table-cell/>
          <table:table-cell office:value-type="float" office:value="2093" table:style-name="ce20">
            <text:p>2093,00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22:33:040802:9022</text:p>
          </table:table-cell>
          <table:covered-table-cell/>
          <table:table-cell office:value-type="float" office:value="2002" table:style-name="ce20">
            <text:p>2002,00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22:33:040802:9023</text:p>
          </table:table-cell>
          <table:covered-table-cell/>
          <table:table-cell office:value-type="float" office:value="2002" table:style-name="ce20">
            <text:p>2002,00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22:33:040802:9024</text:p>
          </table:table-cell>
          <table:covered-table-cell/>
          <table:table-cell office:value-type="float" office:value="2002" table:style-name="ce20">
            <text:p>2002,00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22:33:040802:9025</text:p>
          </table:table-cell>
          <table:covered-table-cell/>
          <table:table-cell office:value-type="float" office:value="2002" table:style-name="ce20">
            <text:p>2002,00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22:33:040802:9026</text:p>
          </table:table-cell>
          <table:covered-table-cell/>
          <table:table-cell office:value-type="float" office:value="2303.6" table:style-name="ce20">
            <text:p>2303,60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22:33:040802:9027</text:p>
          </table:table-cell>
          <table:covered-table-cell/>
          <table:table-cell office:value-type="float" office:value="3206" table:style-name="ce20">
            <text:p>3206,00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22:33:040802:9028</text:p>
          </table:table-cell>
          <table:covered-table-cell/>
          <table:table-cell office:value-type="float" office:value="2320.71" table:style-name="ce20">
            <text:p>2320,71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22:33:040802:9029</text:p>
          </table:table-cell>
          <table:covered-table-cell/>
          <table:table-cell office:value-type="float" office:value="18215.599999999999" table:style-name="ce20">
            <text:p>18215,60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22:33:041102:487</text:p>
          </table:table-cell>
          <table:covered-table-cell/>
          <table:table-cell office:value-type="float" office:value="122247.36" table:style-name="ce20">
            <text:p>122247,36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22:33:041301:2</text:p>
          </table:table-cell>
          <table:covered-table-cell/>
          <table:table-cell office:value-type="float" office:value="11394699.68" table:style-name="ce20">
            <text:p>11394699,68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22:33:041301:383</text:p>
          </table:table-cell>
          <table:covered-table-cell/>
          <table:table-cell office:value-type="float" office:value="62081.599999999999" table:style-name="ce20">
            <text:p>62081,60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22:33:041402:1190</text:p>
          </table:table-cell>
          <table:covered-table-cell/>
          <table:table-cell office:value-type="float" office:value="45144.4" table:style-name="ce20">
            <text:p>45144,40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22:36:250002:2</text:p>
          </table:table-cell>
          <table:covered-table-cell/>
          <table:table-cell office:value-type="float" office:value="172963.81" table:style-name="ce20">
            <text:p>172963,81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22:36:390001:50</text:p>
          </table:table-cell>
          <table:covered-table-cell/>
          <table:table-cell office:value-type="float" office:value="100640.16" table:style-name="ce20">
            <text:p>100640,16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22:36:410003:10</text:p>
          </table:table-cell>
          <table:covered-table-cell/>
          <table:table-cell office:value-type="float" office:value="194822.37" table:style-name="ce20">
            <text:p>194822,37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22:36:410003:16</text:p>
          </table:table-cell>
          <table:covered-table-cell/>
          <table:table-cell office:value-type="float" office:value="90118.48" table:style-name="ce20">
            <text:p>90118,48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22:36:430001:990</text:p>
          </table:table-cell>
          <table:covered-table-cell/>
          <table:table-cell office:value-type="float" office:value="3710117.51" table:style-name="ce20">
            <text:p>3710117,51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22:36:450001:59</text:p>
          </table:table-cell>
          <table:covered-table-cell/>
          <table:table-cell office:value-type="float" office:value="88236.54" table:style-name="ce20">
            <text:p>88236,54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22:36:450002:327</text:p>
          </table:table-cell>
          <table:covered-table-cell/>
          <table:table-cell office:value-type="float" office:value="23891.33" table:style-name="ce20">
            <text:p>23891,33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22:36:450002:81</text:p>
          </table:table-cell>
          <table:covered-table-cell/>
          <table:table-cell office:value-type="float" office:value="183251.20000000001" table:style-name="ce20">
            <text:p>183251,20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22:36:460001:200</text:p>
          </table:table-cell>
          <table:covered-table-cell/>
          <table:table-cell office:value-type="float" office:value="126357" table:style-name="ce20">
            <text:p>126357,00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22:36:480002:609</text:p>
          </table:table-cell>
          <table:covered-table-cell/>
          <table:table-cell office:value-type="float" office:value="131983.18" table:style-name="ce20">
            <text:p>131983,18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22:39:031901:834</text:p>
          </table:table-cell>
          <table:covered-table-cell/>
          <table:table-cell office:value-type="float" office:value="70845" table:style-name="ce20">
            <text:p>70845,00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22:39:040101:963</text:p>
          </table:table-cell>
          <table:covered-table-cell/>
          <table:table-cell office:value-type="float" office:value="21900" table:style-name="ce20">
            <text:p>21900,00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22:40:050001:2054</text:p>
          </table:table-cell>
          <table:covered-table-cell/>
          <table:table-cell office:value-type="float" office:value="29423489.68" table:style-name="ce20">
            <text:p>29423489,68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22:41:021235:327</text:p>
          </table:table-cell>
          <table:covered-table-cell/>
          <table:table-cell office:value-type="float" office:value="459302.3" table:style-name="ce20">
            <text:p>459302,30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22:42:010201:63</text:p>
          </table:table-cell>
          <table:covered-table-cell/>
          <table:table-cell office:value-type="float" office:value="41760" table:style-name="ce20">
            <text:p>41760,00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22:42:010201:64</text:p>
          </table:table-cell>
          <table:covered-table-cell/>
          <table:table-cell office:value-type="float" office:value="54033.48" table:style-name="ce20">
            <text:p>54033,48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22:42:020201:1465</text:p>
          </table:table-cell>
          <table:covered-table-cell/>
          <table:table-cell office:value-type="float" office:value="1659202.38" table:style-name="ce20">
            <text:p>1659202,38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22:42:050202:1008</text:p>
          </table:table-cell>
          <table:covered-table-cell/>
          <table:table-cell office:value-type="float" office:value="2384.4" table:style-name="ce20">
            <text:p>2384,40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22:42:100301:1024</text:p>
          </table:table-cell>
          <table:covered-table-cell/>
          <table:table-cell office:value-type="float" office:value="802500" table:style-name="ce20">
            <text:p>802500,00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22:42:120101:1644</text:p>
          </table:table-cell>
          <table:covered-table-cell/>
          <table:table-cell office:value-type="float" office:value="57060" table:style-name="ce20">
            <text:p>57060,00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22:43:010001:1270</text:p>
          </table:table-cell>
          <table:covered-table-cell/>
          <table:table-cell office:value-type="float" office:value="1257273.6000000001" table:style-name="ce20">
            <text:p>1257273,60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22:44:000000:517</text:p>
          </table:table-cell>
          <table:covered-table-cell/>
          <table:table-cell office:value-type="float" office:value="218513.54" table:style-name="ce20">
            <text:p>218513,54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22:44:050010:1949</text:p>
          </table:table-cell>
          <table:covered-table-cell/>
          <table:table-cell office:value-type="float" office:value="271308.55" table:style-name="ce20">
            <text:p>271308,55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22:44:060011:1031</text:p>
          </table:table-cell>
          <table:covered-table-cell/>
          <table:table-cell office:value-type="float" office:value="811331.82" table:style-name="ce20">
            <text:p>811331,82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22:44:090026:950</text:p>
          </table:table-cell>
          <table:covered-table-cell/>
          <table:table-cell office:value-type="float" office:value="1154354.3999999999" table:style-name="ce20">
            <text:p>1154354,40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22:44:140006:222</text:p>
          </table:table-cell>
          <table:covered-table-cell/>
          <table:table-cell office:value-type="float" office:value="104025.5" table:style-name="ce20">
            <text:p>104025,50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22:47:000000:1134</text:p>
          </table:table-cell>
          <table:covered-table-cell/>
          <table:table-cell office:value-type="float" office:value="1100000" table:style-name="ce20">
            <text:p>1100000,00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22:47:050206:6</text:p>
          </table:table-cell>
          <table:covered-table-cell/>
          <table:table-cell office:value-type="float" office:value="395554.72" table:style-name="ce20">
            <text:p>395554,72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22:47:100110:125</text:p>
          </table:table-cell>
          <table:covered-table-cell/>
          <table:table-cell office:value-type="float" office:value="257700.96" table:style-name="ce20">
            <text:p>257700,96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22:47:130106:30</text:p>
          </table:table-cell>
          <table:covered-table-cell/>
          <table:table-cell office:value-type="float" office:value="358437.94" table:style-name="ce20">
            <text:p>358437,94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22:47:160101:15</text:p>
          </table:table-cell>
          <table:covered-table-cell/>
          <table:table-cell office:value-type="float" office:value="110940.7" table:style-name="ce20">
            <text:p>110940,70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22:47:190101:26</text:p>
          </table:table-cell>
          <table:covered-table-cell/>
          <table:table-cell office:value-type="float" office:value="200136.56" table:style-name="ce20">
            <text:p>200136,56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22:48:020302:27</text:p>
          </table:table-cell>
          <table:covered-table-cell/>
          <table:table-cell office:value-type="float" office:value="74882.820000000007" table:style-name="ce20">
            <text:p>74882,82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22:49:010006:2058</text:p>
          </table:table-cell>
          <table:covered-table-cell/>
          <table:table-cell office:value-type="float" office:value="14622704" table:style-name="ce20">
            <text:p>14622704,00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22:49:020202:723</text:p>
          </table:table-cell>
          <table:covered-table-cell/>
          <table:table-cell office:value-type="float" office:value="72827" table:style-name="ce20">
            <text:p>72827,00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22:49:030003:645</text:p>
          </table:table-cell>
          <table:covered-table-cell/>
          <table:table-cell office:value-type="float" office:value="70420" table:style-name="ce20">
            <text:p>70420,00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22:49:040005:1106</text:p>
          </table:table-cell>
          <table:covered-table-cell/>
          <table:table-cell office:value-type="float" office:value="3325680.96" table:style-name="ce20">
            <text:p>3325680,96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22:49:040009:1292</text:p>
          </table:table-cell>
          <table:covered-table-cell/>
          <table:table-cell office:value-type="float" office:value="2485192.6" table:style-name="ce20">
            <text:p>2485192,60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22:50:170002:883</text:p>
          </table:table-cell>
          <table:covered-table-cell/>
          <table:table-cell office:value-type="float" office:value="167436.72" table:style-name="ce20">
            <text:p>167436,72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22:51:060201:521</text:p>
          </table:table-cell>
          <table:covered-table-cell/>
          <table:table-cell office:value-type="float" office:value="1245842.3999999999" table:style-name="ce20">
            <text:p>1245842,40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22:51:060201:534</text:p>
          </table:table-cell>
          <table:covered-table-cell/>
          <table:table-cell office:value-type="float" office:value="545479.35" table:style-name="ce20">
            <text:p>545479,35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22:51:120202:869</text:p>
          </table:table-cell>
          <table:covered-table-cell/>
          <table:table-cell office:value-type="float" office:value="21537.360000000001" table:style-name="ce20">
            <text:p>21537,36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22:52:000000:592</text:p>
          </table:table-cell>
          <table:covered-table-cell/>
          <table:table-cell office:value-type="float" office:value="5089660" table:style-name="ce20">
            <text:p>5089660,00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22:54:010401:23</text:p>
          </table:table-cell>
          <table:covered-table-cell/>
          <table:table-cell office:value-type="float" office:value="50546.59" table:style-name="ce20">
            <text:p>50546,59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22:54:010401:3</text:p>
          </table:table-cell>
          <table:covered-table-cell/>
          <table:table-cell office:value-type="float" office:value="41123.35" table:style-name="ce20">
            <text:p>41123,35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22:54:010402:12</text:p>
          </table:table-cell>
          <table:covered-table-cell/>
          <table:table-cell office:value-type="float" office:value="17387.7" table:style-name="ce20">
            <text:p>17387,70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22:54:010404:20</text:p>
          </table:table-cell>
          <table:covered-table-cell/>
          <table:table-cell office:value-type="float" office:value="105344.97" table:style-name="ce20">
            <text:p>105344,97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22:54:010406:5</text:p>
          </table:table-cell>
          <table:covered-table-cell/>
          <table:table-cell office:value-type="float" office:value="75191.8" table:style-name="ce20">
            <text:p>75191,80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22:54:030302:129</text:p>
          </table:table-cell>
          <table:covered-table-cell/>
          <table:table-cell office:value-type="float" office:value="90919.4" table:style-name="ce20">
            <text:p>90919,40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22:54:030303:17</text:p>
          </table:table-cell>
          <table:covered-table-cell/>
          <table:table-cell office:value-type="float" office:value="299620.75" table:style-name="ce20">
            <text:p>299620,75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22:54:030305:71</text:p>
          </table:table-cell>
          <table:covered-table-cell/>
          <table:table-cell office:value-type="float" office:value="3539696.31" table:style-name="ce20">
            <text:p>3539696,31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22:54:040702:428</text:p>
          </table:table-cell>
          <table:covered-table-cell/>
          <table:table-cell office:value-type="float" office:value="165960" table:style-name="ce20">
            <text:p>165960,00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22:56:000000:338</text:p>
          </table:table-cell>
          <table:covered-table-cell/>
          <table:table-cell office:value-type="float" office:value="75747071.700000003" table:style-name="ce20">
            <text:p>75747071,70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22:56:000000:99</text:p>
          </table:table-cell>
          <table:covered-table-cell/>
          <table:table-cell office:value-type="float" office:value="11975167.619999999" table:style-name="ce20">
            <text:p>11975167,62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22:56:030002:2173</text:p>
          </table:table-cell>
          <table:covered-table-cell/>
          <table:table-cell office:value-type="float" office:value="225419.49" table:style-name="ce20">
            <text:p>225419,49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22:56:030002:2202</text:p>
          </table:table-cell>
          <table:covered-table-cell/>
          <table:table-cell office:value-type="float" office:value="225419.49" table:style-name="ce20">
            <text:p>225419,49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22:56:030002:2203</text:p>
          </table:table-cell>
          <table:covered-table-cell/>
          <table:table-cell office:value-type="float" office:value="313650" table:style-name="ce20">
            <text:p>313650,00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22:56:040001:1496</text:p>
          </table:table-cell>
          <table:covered-table-cell/>
          <table:table-cell office:value-type="float" office:value="312000" table:style-name="ce20">
            <text:p>312000,00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22:56:040001:682</text:p>
          </table:table-cell>
          <table:covered-table-cell/>
          <table:table-cell office:value-type="float" office:value="76692214.560000002" table:style-name="ce20">
            <text:p>76692214,56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22:56:050001:1449</text:p>
          </table:table-cell>
          <table:covered-table-cell/>
          <table:table-cell office:value-type="float" office:value="60499.5" table:style-name="ce20">
            <text:p>60499,50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22:56:050001:1450</text:p>
          </table:table-cell>
          <table:covered-table-cell/>
          <table:table-cell office:value-type="float" office:value="69499.5" table:style-name="ce20">
            <text:p>69499,50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22:56:050001:1451</text:p>
          </table:table-cell>
          <table:covered-table-cell/>
          <table:table-cell office:value-type="float" office:value="60499.5" table:style-name="ce20">
            <text:p>60499,50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22:56:050001:1452</text:p>
          </table:table-cell>
          <table:covered-table-cell/>
          <table:table-cell office:value-type="float" office:value="69499.5" table:style-name="ce20">
            <text:p>69499,50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22:56:050001:205</text:p>
          </table:table-cell>
          <table:covered-table-cell/>
          <table:table-cell office:value-type="float" office:value="3216856.5" table:style-name="ce20">
            <text:p>3216856,50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22:56:050001:481</text:p>
          </table:table-cell>
          <table:covered-table-cell/>
          <table:table-cell office:value-type="float" office:value="18797997" table:style-name="ce20">
            <text:p>18797997,00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22:56:090002:1508</text:p>
          </table:table-cell>
          <table:covered-table-cell/>
          <table:table-cell office:value-type="float" office:value="588120" table:style-name="ce20">
            <text:p>588120,00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22:57:030103:33</text:p>
          </table:table-cell>
          <table:covered-table-cell/>
          <table:table-cell office:value-type="float" office:value="276206.43" table:style-name="ce20">
            <text:p>276206,43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22:57:030112:382</text:p>
          </table:table-cell>
          <table:covered-table-cell/>
          <table:table-cell office:value-type="float" office:value="605264.13" table:style-name="ce20">
            <text:p>605264,13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22:57:060102:66</text:p>
          </table:table-cell>
          <table:covered-table-cell/>
          <table:table-cell office:value-type="float" office:value="84291.27" table:style-name="ce20">
            <text:p>84291,27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22:57:100301:1387</text:p>
          </table:table-cell>
          <table:covered-table-cell/>
          <table:table-cell office:value-type="float" office:value="1446179.28" table:style-name="ce20">
            <text:p>1446179,28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22:58:000000:17</text:p>
          </table:table-cell>
          <table:covered-table-cell/>
          <table:table-cell office:value-type="float" office:value="40693770.68" table:style-name="ce20">
            <text:p>40693770,68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22:58:000000:406</text:p>
          </table:table-cell>
          <table:covered-table-cell/>
          <table:table-cell office:value-type="float" office:value="140000" table:style-name="ce20">
            <text:p>140000,00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22:58:020101:3002</text:p>
          </table:table-cell>
          <table:covered-table-cell/>
          <table:table-cell office:value-type="float" office:value="77400" table:style-name="ce20">
            <text:p>77400,00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22:58:070101:1640</text:p>
          </table:table-cell>
          <table:covered-table-cell/>
          <table:table-cell office:value-type="float" office:value="234950" table:style-name="ce20">
            <text:p>234950,00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22:58:080101:2642</text:p>
          </table:table-cell>
          <table:covered-table-cell/>
          <table:table-cell office:value-type="float" office:value="503200" table:style-name="ce20">
            <text:p>503200,00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22:58:080101:2643</text:p>
          </table:table-cell>
          <table:covered-table-cell/>
          <table:table-cell office:value-type="float" office:value="148000" table:style-name="ce20">
            <text:p>148000,00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22:59:000000:223</text:p>
          </table:table-cell>
          <table:covered-table-cell/>
          <table:table-cell office:value-type="float" office:value="15616.8" table:style-name="ce20">
            <text:p>15616,80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22:59:050104:31</text:p>
          </table:table-cell>
          <table:covered-table-cell/>
          <table:table-cell office:value-type="float" office:value="59677.2" table:style-name="ce20">
            <text:p>59677,20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22:59:050105:135</text:p>
          </table:table-cell>
          <table:covered-table-cell/>
          <table:table-cell office:value-type="float" office:value="77087.7" table:style-name="ce20">
            <text:p>77087,70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22:59:050107:48</text:p>
          </table:table-cell>
          <table:covered-table-cell/>
          <table:table-cell office:value-type="float" office:value="43956.79" table:style-name="ce20">
            <text:p>43956,79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22:59:070102:20</text:p>
          </table:table-cell>
          <table:covered-table-cell/>
          <table:table-cell office:value-type="float" office:value="87996.33" table:style-name="ce20">
            <text:p>87996,33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22:59:070217:18</text:p>
          </table:table-cell>
          <table:covered-table-cell/>
          <table:table-cell office:value-type="float" office:value="442027.96" table:style-name="ce20">
            <text:p>442027,96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22:60:150102:4448</text:p>
          </table:table-cell>
          <table:covered-table-cell/>
          <table:table-cell office:value-type="float" office:value="154483.49" table:style-name="ce20">
            <text:p>154483,49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22:60:220101:1636</text:p>
          </table:table-cell>
          <table:covered-table-cell/>
          <table:table-cell office:value-type="float" office:value="123373.72" table:style-name="ce20">
            <text:p>123373,72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22:61:000000:1746</text:p>
          </table:table-cell>
          <table:covered-table-cell/>
          <table:table-cell office:value-type="float" office:value="2218798.0299999998" table:style-name="ce20">
            <text:p>2218798,03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22:61:000000:32</text:p>
          </table:table-cell>
          <table:covered-table-cell/>
          <table:table-cell office:value-type="float" office:value="10270660.890000001" table:style-name="ce20">
            <text:p>10270660,89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22:61:000000:62</text:p>
          </table:table-cell>
          <table:covered-table-cell/>
          <table:table-cell office:value-type="float" office:value="44844306.359999999" table:style-name="ce20">
            <text:p>44844306,36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22:61:021012:649</text:p>
          </table:table-cell>
          <table:covered-table-cell/>
          <table:table-cell office:value-type="float" office:value="832429.95" table:style-name="ce20">
            <text:p>832429,95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22:61:021038:457</text:p>
          </table:table-cell>
          <table:covered-table-cell/>
          <table:table-cell office:value-type="float" office:value="456126" table:style-name="ce20">
            <text:p>456126,00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22:61:021038:458</text:p>
          </table:table-cell>
          <table:covered-table-cell/>
          <table:table-cell office:value-type="float" office:value="632494.72" table:style-name="ce20">
            <text:p>632494,72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22:61:021038:459</text:p>
          </table:table-cell>
          <table:covered-table-cell/>
          <table:table-cell office:value-type="float" office:value="404431.72" table:style-name="ce20">
            <text:p>404431,72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22:61:021060:363</text:p>
          </table:table-cell>
          <table:covered-table-cell/>
          <table:table-cell office:value-type="float" office:value="183726.94" table:style-name="ce20">
            <text:p>183726,94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22:61:040901:26</text:p>
          </table:table-cell>
          <table:covered-table-cell/>
          <table:table-cell office:value-type="float" office:value="221378.45" table:style-name="ce20">
            <text:p>221378,45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22:61:041501:1557</text:p>
          </table:table-cell>
          <table:covered-table-cell/>
          <table:table-cell office:value-type="float" office:value="105201.98" table:style-name="ce20">
            <text:p>105201,98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22:61:041501:36</text:p>
          </table:table-cell>
          <table:covered-table-cell/>
          <table:table-cell office:value-type="float" office:value="53896595.100000001" table:style-name="ce20">
            <text:p>53896595,10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22:61:051201:1121</text:p>
          </table:table-cell>
          <table:covered-table-cell/>
          <table:table-cell office:value-type="float" office:value="70749.14" table:style-name="ce20">
            <text:p>70749,14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22:61:051501:1</text:p>
          </table:table-cell>
          <table:covered-table-cell/>
          <table:table-cell office:value-type="float" office:value="7256893.9500000002" table:style-name="ce20">
            <text:p>7256893,95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22:61:051501:443</text:p>
          </table:table-cell>
          <table:covered-table-cell/>
          <table:table-cell office:value-type="float" office:value="52409.88" table:style-name="ce20">
            <text:p>52409,88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22:61:052401:1</text:p>
          </table:table-cell>
          <table:covered-table-cell/>
          <table:table-cell office:value-type="float" office:value="31585390.920000002" table:style-name="ce20">
            <text:p>31585390,92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22:61:052401:487</text:p>
          </table:table-cell>
          <table:covered-table-cell/>
          <table:table-cell office:value-type="float" office:value="81813.2" table:style-name="ce20">
            <text:p>81813,20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22:63:000000:7299</text:p>
          </table:table-cell>
          <table:covered-table-cell/>
          <table:table-cell office:value-type="float" office:value="217778.47" table:style-name="ce20">
            <text:p>217778,47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22:63:010334:478</text:p>
          </table:table-cell>
          <table:covered-table-cell/>
          <table:table-cell office:value-type="float" office:value="29455200" table:style-name="ce20">
            <text:p>29455200,00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22:63:010334:479</text:p>
          </table:table-cell>
          <table:covered-table-cell/>
          <table:table-cell office:value-type="float" office:value="27085348.32" table:style-name="ce20">
            <text:p>27085348,32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22:63:010334:480</text:p>
          </table:table-cell>
          <table:covered-table-cell/>
          <table:table-cell office:value-type="float" office:value="78418245.150000006" table:style-name="ce20">
            <text:p>78418245,15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22:63:030327:739</text:p>
          </table:table-cell>
          <table:covered-table-cell/>
          <table:table-cell office:value-type="float" office:value="1807050" table:style-name="ce20">
            <text:p>1807050,00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22:63:030327:740</text:p>
          </table:table-cell>
          <table:covered-table-cell/>
          <table:table-cell office:value-type="float" office:value="506294.61" table:style-name="ce20">
            <text:p>506294,61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22:63:030327:741</text:p>
          </table:table-cell>
          <table:covered-table-cell/>
          <table:table-cell office:value-type="float" office:value="2380654" table:style-name="ce20">
            <text:p>2380654,00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22:63:040334:380</text:p>
          </table:table-cell>
          <table:covered-table-cell/>
          <table:table-cell office:value-type="float" office:value="1123810.94" table:style-name="ce20">
            <text:p>1123810,94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22:64:010203:27</text:p>
          </table:table-cell>
          <table:covered-table-cell/>
          <table:table-cell office:value-type="float" office:value="481181.45" table:style-name="ce20">
            <text:p>481181,45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22:64:013001:699</text:p>
          </table:table-cell>
          <table:covered-table-cell/>
          <table:table-cell office:value-type="float" office:value="262203.5" table:style-name="ce20">
            <text:p>262203,50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22:64:014101:270</text:p>
          </table:table-cell>
          <table:covered-table-cell/>
          <table:table-cell office:value-type="float" office:value="724895.24" table:style-name="ce20">
            <text:p>724895,24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22:64:014101:271</text:p>
          </table:table-cell>
          <table:covered-table-cell/>
          <table:table-cell office:value-type="float" office:value="836110.83" table:style-name="ce20">
            <text:p>836110,83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22:64:015301:316</text:p>
          </table:table-cell>
          <table:covered-table-cell/>
          <table:table-cell office:value-type="float" office:value="793574.19" table:style-name="ce20">
            <text:p>793574,19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22:64:015301:317</text:p>
          </table:table-cell>
          <table:covered-table-cell/>
          <table:table-cell office:value-type="float" office:value="642923.59" table:style-name="ce20">
            <text:p>642923,59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22:64:015301:318</text:p>
          </table:table-cell>
          <table:covered-table-cell/>
          <table:table-cell office:value-type="float" office:value="836997.01" table:style-name="ce20">
            <text:p>836997,01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22:65:011343:52</text:p>
          </table:table-cell>
          <table:covered-table-cell/>
          <table:table-cell office:value-type="float" office:value="238206" table:style-name="ce20">
            <text:p>238206,00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22:65:011426:740</text:p>
          </table:table-cell>
          <table:covered-table-cell/>
          <table:table-cell office:value-type="float" office:value="39748.25" table:style-name="ce20">
            <text:p>39748,25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22:65:011702:2501</text:p>
          </table:table-cell>
          <table:covered-table-cell/>
          <table:table-cell office:value-type="float" office:value="53552.26" table:style-name="ce20">
            <text:p>53552,26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22:65:011806:22</text:p>
          </table:table-cell>
          <table:covered-table-cell/>
          <table:table-cell office:value-type="float" office:value="187923.45" table:style-name="ce20">
            <text:p>187923,45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22:65:016304:666</text:p>
          </table:table-cell>
          <table:covered-table-cell/>
          <table:table-cell office:value-type="float" office:value="92215.94" table:style-name="ce20">
            <text:p>92215,94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22:65:016505:242</text:p>
          </table:table-cell>
          <table:covered-table-cell/>
          <table:table-cell office:value-type="float" office:value="43246.080000000002" table:style-name="ce20">
            <text:p>43246,08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22:65:017207:501</text:p>
          </table:table-cell>
          <table:covered-table-cell/>
          <table:table-cell office:value-type="float" office:value="665900" table:style-name="ce20">
            <text:p>665900,00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22:65:017258:659</text:p>
          </table:table-cell>
          <table:covered-table-cell/>
          <table:table-cell office:value-type="float" office:value="254285" table:style-name="ce20">
            <text:p>254285,00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22:65:017543:10</text:p>
          </table:table-cell>
          <table:covered-table-cell/>
          <table:table-cell office:value-type="float" office:value="256938" table:style-name="ce20">
            <text:p>256938,00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22:65:017543:15</text:p>
          </table:table-cell>
          <table:covered-table-cell/>
          <table:table-cell office:value-type="float" office:value="305305.52" table:style-name="ce20">
            <text:p>305305,52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22:65:017543:28</text:p>
          </table:table-cell>
          <table:covered-table-cell/>
          <table:table-cell office:value-type="float" office:value="275606.7" table:style-name="ce20">
            <text:p>275606,70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22:65:017634:370</text:p>
          </table:table-cell>
          <table:covered-table-cell/>
          <table:table-cell office:value-type="float" office:value="560802" table:style-name="ce20">
            <text:p>560802,00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22:65:017713:1073</text:p>
          </table:table-cell>
          <table:covered-table-cell/>
          <table:table-cell office:value-type="float" office:value="202844.82" table:style-name="ce20">
            <text:p>202844,82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22:65:017713:1074</text:p>
          </table:table-cell>
          <table:covered-table-cell/>
          <table:table-cell office:value-type="float" office:value="38158.32" table:style-name="ce20">
            <text:p>38158,32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22:65:017713:6</text:p>
          </table:table-cell>
          <table:covered-table-cell/>
          <table:table-cell office:value-type="float" office:value="28530812.640000001" table:style-name="ce20">
            <text:p>28530812,64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22:68:010611:817</text:p>
          </table:table-cell>
          <table:covered-table-cell/>
          <table:table-cell office:value-type="float" office:value="41643.35" table:style-name="ce20">
            <text:p>41643,35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22:68:020744:409</text:p>
          </table:table-cell>
          <table:covered-table-cell/>
          <table:table-cell office:value-type="float" office:value="30935.06" table:style-name="ce20">
            <text:p>30935,06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22:70:010115:627</text:p>
          </table:table-cell>
          <table:covered-table-cell/>
          <table:table-cell office:value-type="float" office:value="67793.52" table:style-name="ce20">
            <text:p>67793,52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22:70:010115:628</text:p>
          </table:table-cell>
          <table:covered-table-cell/>
          <table:table-cell office:value-type="float" office:value="68685.539999999994" table:style-name="ce20">
            <text:p>68685,54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22:70:010115:629</text:p>
          </table:table-cell>
          <table:covered-table-cell/>
          <table:table-cell office:value-type="float" office:value="67793.52" table:style-name="ce20">
            <text:p>67793,52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22:70:010115:630</text:p>
          </table:table-cell>
          <table:covered-table-cell/>
          <table:table-cell office:value-type="float" office:value="74037.66" table:style-name="ce20">
            <text:p>74037,66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22:70:010568:7</text:p>
          </table:table-cell>
          <table:covered-table-cell/>
          <table:table-cell office:value-type="float" office:value="221269.3" table:style-name="ce20">
            <text:p>221269,30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22:70:010630:17</text:p>
          </table:table-cell>
          <table:covered-table-cell/>
          <table:table-cell office:value-type="float" office:value="116731.5" table:style-name="ce20">
            <text:p>116731,50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22:70:010702:310</text:p>
          </table:table-cell>
          <table:covered-table-cell/>
          <table:table-cell office:value-type="float" office:value="365309.79" table:style-name="ce20">
            <text:p>365309,79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22:70:011603:385</text:p>
          </table:table-cell>
          <table:covered-table-cell/>
          <table:table-cell office:value-type="float" office:value="23681.22" table:style-name="ce20">
            <text:p>23681,22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22:70:021104:22</text:p>
          </table:table-cell>
          <table:covered-table-cell/>
          <table:table-cell office:value-type="float" office:value="100005.54" table:style-name="ce20">
            <text:p>100005,54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22:70:030814:354</text:p>
          </table:table-cell>
          <table:covered-table-cell/>
          <table:table-cell office:value-type="float" office:value="42116.85" table:style-name="ce20">
            <text:p>42116,85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22:71:010513:17</text:p>
          </table:table-cell>
          <table:covered-table-cell/>
          <table:table-cell office:value-type="float" office:value="471158.04" table:style-name="ce20">
            <text:p>471158,04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22:71:011315:1</text:p>
          </table:table-cell>
          <table:covered-table-cell/>
          <table:table-cell office:value-type="float" office:value="263942" table:style-name="ce20">
            <text:p>263942,00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22:72:010813:214</text:p>
          </table:table-cell>
          <table:covered-table-cell/>
          <table:table-cell office:value-type="float" office:value="18075.32" table:style-name="ce20">
            <text:p>18075,32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22:72:090201:32</text:p>
          </table:table-cell>
          <table:covered-table-cell/>
          <table:table-cell office:value-type="float" office:value="82097138.879999995" table:style-name="ce20">
            <text:p>82097138,88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222" table:style-name="ce21">
            <text:p>222</text:p>
          </table:table-cell>
          <table:table-cell office:value-type="string" table:number-columns-spanned="2" table:number-rows-spanned="1" table:style-name="ce2">
            <text:p>22:72:090201:735</text:p>
          </table:table-cell>
          <table:covered-table-cell/>
          <table:table-cell office:value-type="float" office:value="33538.199999999997" table:style-name="ce22">
            <text:p>33538,20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7">
            <text:p>09.11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01:000000:33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22:02:060004:44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22:02:060004:44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22:02:060005:28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22:02:080001:29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22:02:090005:13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22:02:090005:4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22:02:12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22:02:220003:33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22:02:220003:33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22:02:230001:9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22:03:010503:13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22:03:010606:9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22:03:010616:7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22:03:010616: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22:04:000000:10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22:04:000000:12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22:04:000000:12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22:04:000000:13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22:04:000000:13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22:04:000000:33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22:04:000000:78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22:04:000000:79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22:04:000000:82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22:04:03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22:04:060001:20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22:04:060001:31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22:04:060001:91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22:04:18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22:04:180002:10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22:04:180002:11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22:04:180002:18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22:04:180002:22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22:04:180002:38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22:04:180002:38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22:04:180002:38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22:04:180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22:04:180002:5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22:04:180002:5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22:04:180002:6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22:04:180002:60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22:04:180002:8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22:04:180002:8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22:04:180002:93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22:04:240001:19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22:04:3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22:04:300001:24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22:04:35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22:04:350001:10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22:04:350001:10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22:04:350001:10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22:04:350001:10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22:04:35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22:04:350001:11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22:04:350001:11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22:04:350001:11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22:04:350001:11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22:04:350001:11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22:04:350001:11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22:04:35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22:04:350001:12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22:04:350001:12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22:04:350001:12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22:04:350001:12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22:04:35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22:04:350001:13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22:04:350001:13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22:04:350001:13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22:04:35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22:04:350001:14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22:04:350001:14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22:04:350001:14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22:04:350001:14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22:04:35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22:04:350001:15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22:04:350001:15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22:04:350001:15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22:04:350001:15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22:04:350001:15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22:04:35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22:04:350001:16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22:04:350001:16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22:04:350001:16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22:04:350001:16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22:04:350001:16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22:04:35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22:04:350001:17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22:04:350001:17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22:04:350001:17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22:04:350001:17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22:04:350001:17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22:04:35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22:04:350001:18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22:04:350001:18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22:04:350001:18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22:04:350001:18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22:04:350001:18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22:04:350001:18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22:04:35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22:04:350001:19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22:04:350001:19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22:04:350001:19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22:04:350001:19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22:04:350001:19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22:04:350001:19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22:04:350001:19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22:04:350001:19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22:04:350001:20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22:04:350001:20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22:04:350001:20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22:04:350001:20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22:04:350001:20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22:04:350001:20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22:04:350001:20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22:04:350001:20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22:04:35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22:04:350001:21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22:04:350001:22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22:04:350001:22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22:04:350001:22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22:04:350001:22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22:04:350001:22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22:04:350001:22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22:04:350001:22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22:04:350001:23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22:04:350001:23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22:04:350001:23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22:04:350001:23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22:04:350001:23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22:04:350001:23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22:04:35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22:04:350001:24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22:04:350001:24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22:04:350001:24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22:04:350001:24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22:04:350001:24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22:04:350001:25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22:04:350001:25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22:04:350001:25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22:04:350001:25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22:04:350001:25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22:04:350001:25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22:04:35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22:04:350001:26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22:04:350001:26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22:04:350001:26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22:04:350001:26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22:04:350001:26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22:04:35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22:04:350001:27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22:04:350001:27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22:04:35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22:04:35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22:04:35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22:04:35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22:04:35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22:04:35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22:04:35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22:04:35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22:04:35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22:04:350001:41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22:04:350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22:04:350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22:04:350001:46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22:04:350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22:04:350001:48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22:04:350001:49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22:04:35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22:04:350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22:04:350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22:04:350001:51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22:04:350001:51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22:04:350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22:04:350001:52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22:04:350001:52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22:04:350001:52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22:04:350001:52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22:04:350001:52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22:04:350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22:04:350001:53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22:04:350001:53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22:04:350001:53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22:04:350001:53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22:04:350001:53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22:04:350001:53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22:04:350001:53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22:04:350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22:04:350001:54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22:04:350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22:04:350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22:04:350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22:04:350001:6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22:04:350001:6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22:04:35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22:04:350001:7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22:04:350001:7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22:04:350001:75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22:04:350001:75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22:04:350001:75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22:04:350001:7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22:04:350001:76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22:04:350001:76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22:04:35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22:04:350001:8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22:04:350001:8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22:04:350001:8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22:04:350001:8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22:04:350001:8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22:04:350001:9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22:04:350001:9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22:04:350001:9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22:04:35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22:04:35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22:04:350002:10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22:04:350002:10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22:04:35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22:04:350002:11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22:04:350002:11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22:04:350002:11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22:04:350002:11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22:04:350002:11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22:04:350002:11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22:04:35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22:04:350002:12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22:04:350002:12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22:04:350002:12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22:04:350002:12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22:04:350002:12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22:04:350002:12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22:04:350002:12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22:04:350002:12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22:04:350002:12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22:04:35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22:04:350002:13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22:04:350002:13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22:04:350002:13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22:04:350002:13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22:04:350002:13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22:04:350002:13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22:04:35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22:04:350002:14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22:04:350002:14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22:04:350002:14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22:04:350002:14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22:04:350002:14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22:04:350002:14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22:04:350002:15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22:04:350002:15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22:04:350002:15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22:04:350002:15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22:04:350002:15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22:04:350002:15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22:04:35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22:04:350002:16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22:04:350002:16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22:04:350002:16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22:04:350002:16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22:04:350002:16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22:04:350002:16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22:04:35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22:04:350002:17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22:04:350002:17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22:04:350002:17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22:04:350002:17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22:04:350002:17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22:04:350002:17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22:04:350002:17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22:04:35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22:04:350002:18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22:04:350002:18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22:04:350002:18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22:04:350002:18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22:04:350002:19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22:04:350002:19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22:04:350002:19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22:04:350002:19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22:04:350002:19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22:04:35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22:04:35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22:04:350002:20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22:04:350002:20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22:04:350002:20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22:04:350002:20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22:04:350002:20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22:04:350002:21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22:04:35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22:04:350002:22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22:04:350002:22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22:04:350002:22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22:04:350002:22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22:04:350002:23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22:04:350002:23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22:04:350002:23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22:04:350002:23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22:04:350002:23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22:04:350002:24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22:04:350002:24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22:04:350002:24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22:04:350002:24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22:04:350002:25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22:04:350002:26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22:04:35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22:04:350002:27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22:04:35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22:04:350002:28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22:04:350002:28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22:04:350002:28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22:04:35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22:04:350002:29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22:04:350002:29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22:04:350002:29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22:04:350002:29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22:04:350002:29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22:04:35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22:04:350002:30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22:04:350002:30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22:04:350002:30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22:04:350002:30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22:04:350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22:04:350002:31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22:04:350002:31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22:04:350002:31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22:04:350002:31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22:04:350002:31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22:04:350002:31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22:04:350002:32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22:04:350002:32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22:04:350002:32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22:04:350002:32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22:04:350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22:04:350002:33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22:04:350002:33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22:04:350002:33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22:04:350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22:04:350002:34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22:04:350002:34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22:04:350002:34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22:04:350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22:04:350002:35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22:04:350002:35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22:04:350002:35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22:04:350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22:04:350002:38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22:04:350002:39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22:04:350002:39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22:04:350002:39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22:04:350002:39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22:04:350002:39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22:04:350002:39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22:04:350002:40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22:04:350002:40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22:04:350002:40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22:04:350002:40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22:04:350002:40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22:04:350002:40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22:04:350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22:04:350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22:04:350002:42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22:04:350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22:04:350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22:04:350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22:04:350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22:04:350002:4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22:04:35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22:04:350002:5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22:04:350002:5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22:04:350002:5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22:04:350002:5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22:04:350002:5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22:04:350002:5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22:04:350002:5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22:04:350002:5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22:04:35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22:04:350002:6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22:04:350002:6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22:04:350002:6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22:04:350002:67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22:04:350002:6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22:04:350002:7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22:04:350002:7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22:04:350002:7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22:04:350002:7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22:04:350002:7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22:04:350002:7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22:04:350002:7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22:04:350002:79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22:04:350002:79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22:04:350002:8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22:04:350002:8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22:04:350002:8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22:04:350002:82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22:04:350002:83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22:04:350002:83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22:04:350002:8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22:04:350002:8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22:04:350002:8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22:04:350002:87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22:04:350002:9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22:04:350002:9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22:04:470105:26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22:04:470201:93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22:05:000000:2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22:05:050228:57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22:05:060104:69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22:05:070101:35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22:05:070102:19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22:06:000000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22:06:000000: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22:06:000000: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22:06:000000: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22:06:010202:16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22:06:010202:38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22:06:010202: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22:06:010203:46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22:06:010203:69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22:06:010401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22:06:010401:24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22:06:010401:3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22:06:010401:45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22:06:010401:46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22:06:010401:46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22:06:010401:46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22:06:010401:47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22:06:010401:47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22:06:010401:48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22:06:010401:48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22:06:010401:5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22:06:010401:53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22:06:010401:7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22:06:010401:74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22:06:010401:74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22:06:010401:7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22:06:010402:12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22:06:010402:3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22:06:010402:80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22:06:010402:8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22:06:010403:34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22:06:020203:2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22:06:020301:104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22:06:020301:35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22:06:020301:42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22:06:020301:65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22:06:020301:65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22:06:020301:66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22:06:020301:66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22:06:020301:67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22:06:020301:67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22:06:020301:67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22:06:020301:68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22:06:020301:68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22:06:020301:68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22:06:020301:70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22:06:020301:70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22:06:020301:71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22:06:020301:71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22:06:020301:71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22:06:020302:10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22:06:020302:11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22:06:020302:11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22:06:020302:11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22:06:020302:1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22:06:020302:13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22:06:020302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22:06:020302:14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22:06:020302:14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22:06:020302:15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22:06:020302:1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22:06:020302:16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22:06:020302:16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22:06:020302:17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22:06:020302:2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22:06:020302:2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22:06:020302:327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22:06:020302:328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22:06:020302:334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22:06:020302:335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22:06:020302:335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22:06:020302:335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22:06:020302:336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22:06:020302:337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22:06:020302:337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22:06:020302:337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22:06:020302:338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22:06:020302:338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22:06:020302:338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22:06:020302:338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22:06:020302:339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22:06:020302:339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22:06:020302:339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22:06:020302:339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22:06:020302:339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22:06:020302:340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22:06:020302:340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22:06:020302:340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22:06:020302:341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22:06:020302:341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22:06:020302:341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22:06:020302:341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22:06:020302:3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22:06:020302:372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22:06:020302:372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22:06:020302:3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22:06:020302:38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22:06:020302:3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22:06:020302:4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22:06:020302:4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22:06:020302:4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22:06:020302:43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22:06:020302:43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22:06:020302:44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22:06:020302:44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22:06:020302:44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22:06:020302:4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22:06:020302:45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22:06:020302:46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22:06:020302:46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22:06:020302:46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22:06:020302:46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22:06:020302:46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22:06:020302:46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22:06:020302:46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22:06:020302:46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22:06:020302:5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22:06:020302:5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22:06:020302:5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22:06:020302:6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22:06:020302:7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22:06:020302:7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22:06:020302:7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22:06:020302:7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22:06:020302:7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22:06:020302:8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22:06:020302:8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22:06:020302:89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22:06:020302:90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22:06:020302:90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22:06:020302:90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22:06:020302:90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22:06:020302:90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22:06:020302:92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22:06:020302:92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22:06:020302:93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22:06:020302:93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22:06:020302:93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22:06:020302:93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22:06:020302:94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22:06:020302:94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22:06:020302:94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22:06:020302:94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22:06:020302:9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22:06:020302:95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22:06:020302:95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22:06:020302:95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22:06:020302:95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22:06:020302:95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22:06:020302:95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22:06:020302:9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22:06:020302:96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22:06:020302:96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22:06:020302:9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22:06:020302:9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22:06:020303:2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22:06:020303:27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22:06:020303:4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22:06:020303:52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22:06:020303:53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22:06:020303:53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22:06:020303:53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22:06:020303:53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22:06:020303:54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22:06:020303:54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22:06:020303:54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22:06:020303:7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22:06:020303:77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22:07:030005:25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22:07:030005:25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22:07:030005:93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22:07:040001:18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22:07:040001:7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22:07:040002:11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22:07:040002:11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22:07:05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22:07:060001:11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22:07:06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22:07:060002:6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22:07:060002:7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22:07:060003:10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22:07:060003:10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22:07:07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22:07:07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22:07:07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22:08:010701:1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22:08:011201:2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22:08:011224:3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22:08:011248:26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22:08:020301:15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22:08:020301:23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22:08:020301:84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22:08:020602:2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22:08:020902:1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22:09:020011:8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22:09:020013: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22:09:020013:10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22:09:020013:12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22:09:020013:8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22:09:020013:8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22:09:020501:3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22:09:020503:11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22:09:020901:6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22:11:010101:14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22:11:010101:41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22:11:050001:47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22:12:110201:22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22:12:700230:9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22:13:080003:3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22:13:080003:6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22:13:1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22:13:110005:2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22:13:130005:16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22:14:010102:49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22:14:010201:59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22:14:020202:23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22:14:020202:23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22:15:030052:63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22:16:020001:21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22:16:020007: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22:16:03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22:16:030003:27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22:16:030005:75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22:16:030007:35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22:16:030009:73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22:16:030010:3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22:16:030011:1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22:16:030011:126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22:16:030015:2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22:16:030407:10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22:18:010204:3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22:18:100306:5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22:18:120202:4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22:19:000000:32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22:19:000000:32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22:19:000000:33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22:19:000000:33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22:19:000000:33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22:19:000000:34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22:19:000000:34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22:19:000000:35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22:19:000000:35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22:19:000000:35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22:19:000000:36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22:19:000000:36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22:19:000000:36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22:19:000000:36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22:19:000000:37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22:19:000000:37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22:19:000000:37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22:19:000000:37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22:19:000000:37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22:19:000000:38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22:19:000000:38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22:19:000000:4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22:19:000000:5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22:19:000000:6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22:19:000000:6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22:19:000000:72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22:19:000000:72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22:19:000000:72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22:19:000000: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22:19:010001:107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22:19:020001:71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22:19:020003:6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22:19:020004:99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22:19:020004:99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22:19:020004:99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22:19:020005:28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22:19:030009:12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22:19:050001:76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22:19:060009:12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22:19:060009: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22:19:060016:4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22:19:060016:49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22:20:020003:173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22:20:020003:179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22:20:020003:180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22:20:030201:11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22:20:050001:210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22:20:050001:210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22:20:050001:240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22:21:000000:10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22:21:000000:10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22:21:000000:10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22:21:000000:10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22:21:000000:10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22:21:000000:10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22:21:000000:11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22:21:000000:11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22:21:000000:11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22:21:000000:12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22:21:000000:12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22:23:050001:16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22:24:020101:10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22:24:020101:13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22:24:020101:14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22:24:020101:15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22:24:020101:16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22:24:020101:23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22:24:020101:4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22:24:020101:4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22:24:020101:8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22:24:020102:2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22:24:020102:3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22:24:020102:3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22:24:020102:5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22:24:020102:6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22:24:020102:7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22:24:020102:7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22:24:020102:7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22:24:020102:8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22:24:020102:8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22:24:020201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22:24:020201:4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22:24:020201:4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22:24:020201: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22:27:010901:42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22:27:011601:10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22:27:011601:123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22:27:011601:130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22:27:011601:153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22:27:011601:161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22:27:011601:161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22:27:011601:172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22:27:011601:173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22:27:011601:189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22:27:011601:19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22:27:011601:255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22:27:011601:260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22:27:011601:264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22:27:011601:268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22:27:011601:268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22:27:011601:277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22:27:011601:333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22:27:011601:341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22:27:011601:38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22:27:011601:4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22:27:011601:43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22:27:011601:45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22:27:011601:453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22:27:011601:460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22:27:011601:51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22:27:011601:55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22:27:011601:58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22:27:011601:77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22:27:011601:82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22:27:011601:85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22:27:011601:87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22:27:011601:98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22:29:000000:26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22:29:000000:2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22:29:000000:28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22:29:000000:29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22:29:000000: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22:29:000000:31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22:29:000000:32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22:29:000000:33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22:29:000000:33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22:29:000000: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22:29:000000: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22:29:000000:62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22:29:000000: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22:29:000000: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22:29:010219:2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22:29:020225:24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22:29:020225:24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22:29:040101:147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22:29:040213:1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22:29:040238:1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22:29:040238:1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22:29:040238: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22:29:060101:116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22:29:060101:142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22:29:060202:1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22:29:060202:2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22:29:060202:37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22:29:060202:37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22:29:060202:38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22:29:060202:38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22:29:060202:6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22:29:060202:6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22:29:060203:27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22:29:060203:6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22:29:060203:6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22:29:060203:6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22:29:100101:42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22:29:100101:42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22:29:100101:43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22:29:100101:43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22:29:100101:43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22:29:100101:43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22:29:100101:65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22:29:110101:116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22:29:110101:116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22:29:110234: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22:29:110234: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22:29:110235: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22:30:040124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22:30:040124:1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22:30:040124:5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22:31:000000:13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22:31:000000:31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22:31:000000:83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22:31:010202: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22:31:010802:217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22:31:010804:178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22:31:020001:104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22:31:020001:129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22:31:030305:46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22:31:030605:55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22:31:030905:63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22:31:030905:65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22:33:000000:1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22:33:000000:2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22:33:000000:2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22:33:000000:311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22:33:000000:386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22:33:000000:391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22:33:021603:3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22:33:031521:22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22:33:031521:23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22:33:031557: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22:33:040101:14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22:33:040801:1010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22:33:040801:1014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22:33:040801:242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22:33:040801:917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22:33:040802:317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22:33:040802:317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22:33:044612:2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22:34:000000:1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22:34:000000:1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22:34:000000:2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22:34:000000:2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22:34:000000:2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22:34:000000:4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22:34:000000:4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22:35:000000:13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22:35:000000:13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22:35:000000:20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22:35:000000:29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22:35:000000:30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22:35:010201:28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22:35:010202:107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22:36:330005:21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22:36:330005:4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22:36:390001:7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22:36:410001:19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22:36:410002:6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22:36:41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22:36:430001:9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22:36:430001:97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22:36:450001:16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22:36:45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22:36:450002:32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22:36:450002:32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22:36:450002:32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22:38:000000:1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22:38:000000:1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22:38:000000:3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22:38:010201:91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22:38:020821:11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22:38:030401:178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22:38:030401:72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22:38:030401:77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22:39:020902:8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22:39:021904:211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22:39:021910:23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22:39:030304: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22:39:030801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22:39:031003:15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22:39:031906:16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22:39:032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22:39:032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22:39:032002:8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22:39:033303:3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22:39:033303:9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22:39:033304:8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22:39:040202:14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22:39:040202:3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22:39:042101:6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22:39:042203:8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22:40:09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22:41:000000:10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22:41:000000:13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22:41:000000:15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22:41:000000:17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22:41:000000:23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22:41:000000:25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22:41:000000:26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22:41:000000:27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22:41:000000:27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22:41:000000:28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22:41:000000:56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22:41:000000:56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22:41:000000:57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22:41:000000:57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22:41:000000: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22:41:000000:7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22:41:000000:8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22:41:010501:187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22:41:010501:188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22:41:011501:205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22:41:021275:3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22:41:021280:5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22:41:030413:10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22:41:030413:9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22:42:000000:1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22:42:020201:111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22:42:020201:112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22:42:060109:127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22:42:060109:78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22:42:060109:78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22:42:070201:12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22:43:050001:297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22:44:110002:29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22:44:120011:1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22:47:010101: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22:47:010101: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22:47:080116:5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22:47:090302:88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22:47:090302:88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22:47:090302:88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22:47:090302:88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22:47:090302:88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22:47:090302:88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22:47:090302:88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22:47:090302:88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22:47:090302:89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22:47:090302:89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22:47:090302:89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22:47:090302:89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22:47:090302:89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22:47:090302:89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22:47:090302:89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22:47:090302:89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22:47:090302:89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22:47:090302:89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22:47:090302:90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22:47:090302:90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22:47:090302:90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22:47:090302:90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22:47:090302:90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22:47:090302:90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22:47:090302:90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22:47:090302:91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22:47:090302:91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22:47:090302:91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22:47:090302:91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22:47:090302:91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22:47:090302:91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22:47:090302:91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22:47:090302:91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22:47:090302:91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22:47:090302:91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22:47:090302:92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22:47:090302:92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22:47:090302:92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22:47:090302:92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22:47:090302:92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22:47:090302:92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22:47:090302:92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22:47:090302:92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22:47:090302:92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22:47:090302:92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22:47:090302:93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22:47:090302:93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22:47:090302:93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22:47:090302:93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22:47:090302:95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22:47:100105:2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22:47:100105:8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22:47:100108:13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22:47:130113:3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22:47:130140:2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22:47:130147:3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22:47:130149:26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22:47:150201: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22:47:190101: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22:47:190206:7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22:48:020210:20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22:48:040501: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22:49:020108:6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22:49:020113:21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22:49:040202:1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22:49:040202:2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22:50:140001:23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22:51:010202:45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22:51:020203:7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22:51:030202:36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22:51:060202:7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22:51:110109:2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22:51:110234: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22:52:000000:10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22:52:100013:35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22:52:120003:4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22:52:120012:10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22:52:14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22:52:140005: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22:53:070101:117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22:55:110402:17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22:55:110402:49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22:55:110403:13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22:56:000000:36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22:56:000000:39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22:56:000000:39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22:56:000000:41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22:56:000000:42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22:56:000000:54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22:56:000000:5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22:56:060002:17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22:57:000000:11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22:57:000000:7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22:57:000000:7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22:57:000000:8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22:57:130102:41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22:57:130103:33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22:57:140301:102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22:58:020301:5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22:58:020405:3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22:58:050102:12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22:58:050102:13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22:59:000000:18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22:59:000000:19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22:59:010106:13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22:59:010106:14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22:59:010106:14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22:59:010108:18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22:59:010108:40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22:59:010110:40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22:59:010110:41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22:59:010112:11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22:59:010112:117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22:59:010112:40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22:59:010112:40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22:59:010112:45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22:59:010112:47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22:59:010112:47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22:59:010112:47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22:59:010112:48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22:59:010112:87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22:59:010112:88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22:59:010112:95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22:59:050107:17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22:59:050107:45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22:59:050107: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22:59:050107:5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22:59:070101:6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22:59:070202:1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22:59:070206:17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22:59:070206:18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22:59:070206:21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22:59:070206:22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22:59:070206:5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22:59:070207:1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22:59:070215: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22:59:120103:21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22:60:000000:100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22:60:000000:103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22:60:000000:109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22:60:000000:111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22:60:000000:64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22:60:000000:64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22:60:000000:64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22:60:000000:92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22:60:000000:98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22:60:000000:99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22:60:070101:23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22:60:150101:272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22:60:150101:275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22:60:150101:527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22:60:150102:215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22:60:150102:408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22:60:150103:281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22:60:150103:284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22:60:150103:313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22:60:150104:287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22:60:220401:33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22:60:230101:3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22:60:250101:40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22:61:000000:146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22:61:010202:177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22:61:0106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22:61:010817:48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22:61:021004:11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22:61:021012:64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22:61:021024:44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22:61:021601:4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22:61:030227:1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22:61:050601:1038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22:61:050601:137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22:61:050601:330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22:61:050601:951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22:61:051643:44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22:61:051901:37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22:61:051901:90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22:61:051901:91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22:61:053801:34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22:62:020712:3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22:62:031304:1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22:62:032310: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22:62:032321:1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22:62:032404: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22:63:000000:138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22:63:000000:144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22:63:000000:144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22:63:000000:146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22:63:000000:146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22:63:000000:147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22:63:000000:148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22:63:000000:149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22:63:000000:150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22:63:000000:151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22:63:000000:154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22:63:000000:155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22:63:000000:19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22:63:000000:193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22:63:000000:193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22:63:000000:209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22:63:000000:22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22:63:000000:226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22:63:000000:252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22:63:000000:258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22:63:000000:663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22:63:010216:22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22:63:010522:2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22:63:010633:2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22:63:010633: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22:63:010638:5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22:63:020432: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22:63:020502: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22:63:020503: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22:63:020504:1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22:63:020513:1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22:63:020513: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22:63:020513:43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22:63:020513: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22:63:020519: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22:63:020519:3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22:63:020519: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22:63:030219:393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22:63:030322:17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22:63:030323:2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22:63:030325: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22:63:030411:1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22:63:030411:3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22:63:030502:60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22:63:030502:60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22:63:040206:40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22:63:040206:40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22:63:040243:41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22:63:040310:4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22:63:040334: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22:63:050101: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22:63:050138:24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22:63:050152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22:63:050207: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22:63:050208:1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22:63:050208:2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22:63:050208:3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22:63:050240: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22:63:050245: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22:63:050310:2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22:63:050416:1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22:63:050447:16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22:63:050612:7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22:63:050625:3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22:63:050753: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22:63:050753:9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22:63:050801:4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22:64:010829:51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22:64:011907:13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22:64:012209:11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22:65:000000:11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22:65:000000:12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22:65:000000: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22:65:010403:9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22:65:011201:261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22:65:011201:336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22:65:011201:67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22:65:011201:75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22:65:011201:80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22:65:012626:2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22:65:017304:31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22:65:017456: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22:66:010103:118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22:68:010611:81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22:68:010662:5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22:68:010901:46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22:69:020369:2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22:69:030101:47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22:69:030209:1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22:69:030209:52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22:69:030402:2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22:69:030539:2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22:70:011052:3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22:70:011410: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22:70:011707:28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22:70:011707:28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22:70:021103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22:70:021303:34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22:70:021402:4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22:70:021403:5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22:70:021419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22:71:010602: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22:71:010922:1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22:71:011137: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21">
            <text:p>1215</text:p>
          </table:table-cell>
          <table:table-cell office:value-type="string" table:number-columns-spanned="3" table:number-rows-spanned="1" table:style-name="ce2">
            <text:p>22:71:011319: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E68EFBD91DCEE0CBCB862D75B0DC5B9DFBE7786C1642DCA7E8D6166AE1C5B1A7301D1706F1DBE9C065E8A5E4D9CE8A4F2B123CD705B5162E3605BFF91767C8F7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10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Бебко Алексей Сергеевич</meta:initial-creator>
    <dc:creator>Бебко</dc:creator>
    <meta:creation-date>2023-11-24T06:34:36Z</meta:creation-date>
    <dc:date>2023-11-24T06:34:37Z</dc:date>
  </office:meta>
</office:document-meta>
</file>